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C0000002C98156072.png" manifest:media-type="image/png"/>
  <manifest:file-entry manifest:full-path="Pictures/10000000000000570000005779E7CF84.png" manifest:media-type="image/png"/>
  <manifest:file-entry manifest:full-path="Pictures/10000000000000590000005A67BE5301.png" manifest:media-type="image/png"/>
  <manifest:file-entry manifest:full-path="Pictures/10000000000000650000006095B4185F.png" manifest:media-type="image/png"/>
  <manifest:file-entry manifest:full-path="Pictures/1000000000000057000000570548BCB5.png" manifest:media-type="image/png"/>
  <manifest:file-entry manifest:full-path="Pictures/100000000000005C000000601F6374DB.png" manifest:media-type="image/png"/>
  <manifest:file-entry manifest:full-path="Pictures/100000000000005C0000005A67926B3B.png" manifest:media-type="image/png"/>
  <manifest:file-entry manifest:full-path="Pictures/100000000000005F0000005BBCBF71A3.png" manifest:media-type="image/png"/>
  <manifest:file-entry manifest:full-path="Pictures/100000010000002800000028091A7A5B.png" manifest:media-type="image/png"/>
  <manifest:file-entry manifest:full-path="Pictures/100000000000006000000062EF04BA9B.png" manifest:media-type="image/png"/>
  <manifest:file-entry manifest:full-path="Pictures/100000000000005B0000005AF0DA5B57.png" manifest:media-type="image/png"/>
  <manifest:file-entry manifest:full-path="Pictures/1000000100000027000000270F64EBF7.png" manifest:media-type="image/png"/>
  <manifest:file-entry manifest:full-path="Pictures/10000000000000560000005A97AB09E5.png" manifest:media-type="image/png"/>
  <manifest:file-entry manifest:full-path="Pictures/100000000000005C00000058F0880A70.png" manifest:media-type="image/png"/>
  <manifest:file-entry manifest:full-path="Pictures/100000000000005B000000591F62B3BE.png" manifest:media-type="image/png"/>
  <manifest:file-entry manifest:full-path="Pictures/100000000000005D0000005796A0D136.png" manifest:media-type="image/png"/>
  <manifest:file-entry manifest:full-path="Pictures/1000000000000054000000537266FF57.png" manifest:media-type="image/png"/>
  <manifest:file-entry manifest:full-path="Pictures/100000000000005C00000058D6D4BD09.png" manifest:media-type="image/png"/>
  <manifest:file-entry manifest:full-path="Pictures/100000000000005700000057F2870FC8.png" manifest:media-type="image/png"/>
  <manifest:file-entry manifest:full-path="Pictures/100000010000002A0000002B111D6486.png" manifest:media-type="image/png"/>
  <manifest:file-entry manifest:full-path="Pictures/100000010000002C0000002A13A45C9F.png" manifest:media-type="image/png"/>
  <manifest:file-entry manifest:full-path="Pictures/100000010000002B00000028D7720614.png" manifest:media-type="image/png"/>
  <manifest:file-entry manifest:full-path="Pictures/100000010000002900000029EFB334B3.png" manifest:media-type="image/png"/>
  <manifest:file-entry manifest:full-path="Pictures/100000010000002A000000285FEF8B68.png" manifest:media-type="image/png"/>
  <manifest:file-entry manifest:full-path="Pictures/100000010000002B0000002641F82BB7.png" manifest:media-type="image/png"/>
  <manifest:file-entry manifest:full-path="Pictures/100000010000002A000000271ADF503B.png" manifest:media-type="image/png"/>
  <manifest:file-entry manifest:full-path="Pictures/100000010000002B000000277480F1EF.png" manifest:media-type="image/png"/>
  <manifest:file-entry manifest:full-path="Pictures/10000001000000270000002565DA65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MingLiU" svg:font-family="PMingLiU, 新細明體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26.331cm" fo:margin-left="-0.191cm" fo:margin-top="0cm" fo:margin-bottom="0cm" table:align="left" style:writing-mode="lr-tb"/>
    </style:style>
    <style:style style:name="Tabla1.A" style:family="table-column">
      <style:table-column-properties style:column-width="2.76cm"/>
    </style:style>
    <style:style style:name="Tabla1.B" style:family="table-column">
      <style:table-column-properties style:column-width="0.43cm"/>
    </style:style>
    <style:style style:name="Tabla1.C" style:family="table-column">
      <style:table-column-properties style:column-width="4.249cm"/>
    </style:style>
    <style:style style:name="Tabla1.D" style:family="table-column">
      <style:table-column-properties style:column-width="0.416cm"/>
    </style:style>
    <style:style style:name="Tabla1.E" style:family="table-column">
      <style:table-column-properties style:column-width="4.337cm"/>
    </style:style>
    <style:style style:name="Tabla1.F" style:family="table-column">
      <style:table-column-properties style:column-width="0.497cm"/>
    </style:style>
    <style:style style:name="Tabla1.G" style:family="table-column">
      <style:table-column-properties style:column-width="4.501cm"/>
    </style:style>
    <style:style style:name="Tabla1.I" style:family="table-column">
      <style:table-column-properties style:column-width="4.334cm"/>
    </style:style>
    <style:style style:name="Tabla1.K" style:family="table-column">
      <style:table-column-properties style:column-width="3.97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Tabla1.B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1.C1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D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F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H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J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C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E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G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I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K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C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E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G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I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K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E6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G6" style:family="table-cell">
      <style:table-cell-properties fo:padding-left="0.191cm" fo:padding-right="0.191cm" fo:padding-top="0cm" fo:padding-bottom="0cm" fo:border="0.5pt solid #000000" style:writing-mode="lr-tb"/>
    </style:style>
    <style:style style:name="Tabla1.H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I6" style:family="table-cell">
      <style:table-cell-properties fo:padding-left="0.191cm" fo:padding-right="0.191cm" fo:padding-top="0cm" fo:padding-bottom="0cm" fo:border="0.5pt solid #000000" style:writing-mode="lr-tb"/>
    </style:style>
    <style:style style:name="Tabla1.J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K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E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G7" style:family="table-cell">
      <style:table-cell-properties fo:padding-left="0.191cm" fo:padding-right="0.191cm" fo:padding-top="0cm" fo:padding-bottom="0cm" fo:border="0.5pt solid #000000" style:writing-mode="lr-tb"/>
    </style:style>
    <style:style style:name="Tabla1.H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I7" style:family="table-cell">
      <style:table-cell-properties fo:padding-left="0.191cm" fo:padding-right="0.191cm" fo:padding-top="0cm" fo:padding-bottom="0cm" fo:border="0.5pt solid #000000" style:writing-mode="lr-tb"/>
    </style:style>
    <style:style style:name="Tabla1.J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K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C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E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G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I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K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E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G9" style:family="table-cell">
      <style:table-cell-properties fo:padding-left="0.191cm" fo:padding-right="0.191cm" fo:padding-top="0cm" fo:padding-bottom="0cm" fo:border="0.5pt solid #000000" style:writing-mode="lr-tb"/>
    </style:style>
    <style:style style:name="Tabla1.H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I9" style:family="table-cell">
      <style:table-cell-properties fo:padding-left="0.191cm" fo:padding-right="0.191cm" fo:padding-top="0cm" fo:padding-bottom="0cm" fo:border="0.5pt solid #000000" style:writing-mode="lr-tb"/>
    </style:style>
    <style:style style:name="Tabla1.J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K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E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G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H1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I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J1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K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C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E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G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I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K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12" style:family="table-row">
      <style:table-row-properties style:min-row-height="1.487cm" fo:keep-together="auto"/>
    </style:style>
    <style:style style:name="Tab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E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G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H1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I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J1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K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E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G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H1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I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J1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K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C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E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G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I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K1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E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G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H1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I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J15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C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E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G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H1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I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J16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" style:family="table">
      <style:table-properties style:width="25.947cm" fo:margin-left="-0.191cm" fo:margin-top="0cm" fo:margin-bottom="0cm" table:align="left" style:writing-mode="lr-tb"/>
    </style:style>
    <style:style style:name="Tabla2.A" style:family="table-column">
      <style:table-column-properties style:column-width="3.941cm"/>
    </style:style>
    <style:style style:name="Tabla2.B" style:family="table-column">
      <style:table-column-properties style:column-width="3.752cm"/>
    </style:style>
    <style:style style:name="Tabla2.C" style:family="table-column">
      <style:table-column-properties style:column-width="3.5cm"/>
    </style:style>
    <style:style style:name="Tabla2.E" style:family="table-column">
      <style:table-column-properties style:column-width="3.501cm"/>
    </style:style>
    <style:style style:name="Tabla2.F" style:family="table-column">
      <style:table-column-properties style:column-width="3.748cm"/>
    </style:style>
    <style:style style:name="Tabla2.G" style:family="table-column">
      <style:table-column-properties style:column-width="3.754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la2.E2" style:family="table-cell">
      <style:table-cell-properties fo:padding-left="0.191cm" fo:padding-right="0.191cm" fo:padding-top="0cm" fo:padding-bottom="0cm" fo:border="0.5pt solid #000000" style:writing-mode="lr-tb"/>
    </style:style>
    <style:style style:name="Tabla2.F2" style:family="table-cell">
      <style:table-cell-properties fo:padding-left="0.191cm" fo:padding-right="0.191cm" fo:padding-top="0cm" fo:padding-bottom="0cm" fo:border="0.5pt solid #000000" style:writing-mode="lr-tb"/>
    </style:style>
    <style:style style:name="Tabla2.G2" style:family="table-cell">
      <style:table-cell-properties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la2.F3" style:family="table-cell">
      <style:table-cell-properties fo:padding-left="0.191cm" fo:padding-right="0.191cm" fo:padding-top="0cm" fo:padding-bottom="0cm" fo:border="0.5pt solid #000000" style:writing-mode="lr-tb"/>
    </style:style>
    <style:style style:name="Tabla2.G3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25.716cm" fo:margin-left="-0.113cm" fo:margin-top="0cm" fo:margin-bottom="0cm" table:align="left" style:writing-mode="page"/>
    </style:style>
    <style:style style:name="Tabla3.A" style:family="table-column">
      <style:table-column-properties style:column-width="1.191cm"/>
    </style:style>
    <style:style style:name="Tabla3.B" style:family="table-column">
      <style:table-column-properties style:column-width="0.609cm"/>
    </style:style>
    <style:style style:name="Tabla3.C" style:family="table-column">
      <style:table-column-properties style:column-width="10.687cm"/>
    </style:style>
    <style:style style:name="Tabla3.D" style:family="table-column">
      <style:table-column-properties style:column-width="1.005cm"/>
    </style:style>
    <style:style style:name="Tabla3.E" style:family="table-column">
      <style:table-column-properties style:column-width="12.224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Liberation Serif" fo:font-size="12pt" fo:language="es" fo:country="ES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Liberation Serif" fo:font-size="12pt" fo:language="es" fo:country="ES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Liberation Serif" fo:language="es" fo:country="ES" officeooo:paragraph-rsid="00048637" style:font-name-asian="NSimSun" style:font-name-complex="Arial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Liberation Serif" fo:font-size="12pt" fo:language="es" fo:country="ES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Liberation Serif" fo:font-size="12pt" fo:language="es" fo:country="ES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Liberation Serif" fo:font-size="12pt" fo:language="es" fo:country="ES" officeooo:paragraph-rsid="00078c5d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Liberation Serif" fo:font-size="12pt" fo:language="es" fo:country="ES" officeooo:paragraph-rsid="00095dd0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Liberation Serif" fo:font-size="12pt" fo:language="es" fo:country="ES" officeooo:paragraph-rsid="00078e01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>
        <style:tab-stops>
          <style:tab-stop style:position="1.81cm" style:type="center"/>
        </style:tab-stops>
      </style:paragraph-properties>
      <style:text-properties style:font-name="Liberation Serif" fo:font-size="12pt" fo:language="es" fo:country="ES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Liberation Serif" fo:font-size="12pt" fo:language="es" fo:country="ES" style:letter-kerning="true" style:font-name-asian="NSimSun" style:font-size-asian="12pt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Liberation Serif" fo:font-size="5pt" fo:language="es" fo:country="ES" style:letter-kerning="true" style:font-name-asian="NSimSun" style:font-size-asian="5pt" style:language-asian="zh" style:country-asian="CN" style:font-name-complex="Arial1" style:font-size-complex="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Liberation Serif" fo:font-size="5pt" fo:language="es" fo:country="ES" style:letter-kerning="true" style:font-name-asian="NSimSun" style:font-size-asian="5pt" style:language-asian="zh" style:country-asian="CN" style:font-name-complex="Arial1" style:font-size-complex="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Liberation Serif" fo:font-size="11pt" fo:language="es" fo:country="ES" style:letter-kerning="true" style:font-name-asian="NSimSun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Liberation Serif" fo:language="es" fo:country="ES" officeooo:paragraph-rsid="00048637" style:font-name-asian="NSimSun" style:font-name-complex="Arial1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Liberation Serif" fo:font-size="10pt" fo:language="es" fo:country="ES" style:letter-kerning="true" style:font-name-asian="N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Cambria" fo:font-size="12pt" fo:language="es" fo:country="ES" style:letter-kerning="true" style:font-name-asian="NSimSun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Cambria" fo:font-size="11pt" fo:language="es" fo:country="ES" style:letter-kerning="true" style:font-name-asian="NSimSun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Cambria" fo:font-size="5pt" fo:language="es" fo:country="ES" style:letter-kerning="true" style:font-name-asian="NSimSun" style:font-size-asian="5pt" style:language-asian="zh" style:country-asian="CN" style:font-name-complex="Arial1" style:font-size-complex="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>
      <style:text-properties fo:font-size="11pt" officeooo:rsid="00168c18" officeooo:paragraph-rsid="00048637" style:font-size-asian="11pt" style:font-size-complex="11pt"/>
    </style:style>
    <style:style style:name="P22" style:family="paragraph" style:parent-style-name="Standard">
      <style:paragraph-properties fo:margin-left="0.771cm"/>
      <style:text-properties fo:color="#000000" loext:opacity="100%"/>
    </style:style>
    <style:style style:name="P23" style:family="paragraph" style:parent-style-name="Standard">
      <style:paragraph-properties fo:text-align="justify" style:justify-single-word="false"/>
      <style:text-properties style:font-name-complex="Lucida Calligraphy"/>
    </style:style>
    <style:style style:name="P24" style:family="paragraph" style:parent-style-name="Text_20_body">
      <style:paragraph-properties fo:text-align="end" style:justify-single-word="false"/>
    </style:style>
    <style:style style:name="P25" style:family="paragraph">
      <loext:graphic-properties draw:fill="none"/>
      <style:paragraph-properties fo:text-align="center"/>
    </style:style>
    <style:style style:name="P26" style:family="paragraph">
      <loext:graphic-properties draw:fill="bitmap" draw:fill-image-name="Bitmap_20_16" style:repeat="stretch"/>
      <style:paragraph-properties fo:text-align="start"/>
      <style:text-properties fo:font-size="18pt"/>
    </style:style>
    <style:style style:name="P27" style:family="paragraph">
      <loext:graphic-properties draw:fill="bitmap" draw:fill-image-name="Bitmap_20_15" style:repeat="stretch"/>
      <style:paragraph-properties fo:text-align="start"/>
      <style:text-properties fo:font-size="18pt"/>
    </style:style>
    <style:style style:name="P28" style:family="paragraph">
      <loext:graphic-properties draw:fill="bitmap" draw:fill-image-name="Bitmap_20_14" style:repeat="stretch"/>
      <style:paragraph-properties fo:text-align="start"/>
      <style:text-properties fo:font-size="18pt"/>
    </style:style>
    <style:style style:name="P29" style:family="paragraph">
      <loext:graphic-properties draw:fill="bitmap" draw:fill-image-name="Bitmap_20_13" style:repeat="stretch"/>
      <style:paragraph-properties fo:text-align="start"/>
      <style:text-properties fo:font-size="18pt"/>
    </style:style>
    <style:style style:name="P30" style:family="paragraph">
      <loext:graphic-properties draw:fill="bitmap" draw:fill-image-name="Bitmap_20_12" style:repeat="stretch"/>
      <style:paragraph-properties fo:text-align="start"/>
      <style:text-properties fo:font-size="18pt"/>
    </style:style>
    <style:style style:name="P31" style:family="paragraph">
      <loext:graphic-properties draw:fill="bitmap" draw:fill-image-name="Bitmap_20_11" style:repeat="stretch"/>
      <style:paragraph-properties fo:text-align="start"/>
      <style:text-properties fo:font-size="18pt"/>
    </style:style>
    <style:style style:name="P32" style:family="paragraph">
      <loext:graphic-properties draw:fill="bitmap" draw:fill-image-name="Bitmap_20_10" style:repeat="stretch"/>
      <style:paragraph-properties fo:text-align="start"/>
      <style:text-properties fo:font-size="18pt"/>
    </style:style>
    <style:style style:name="P33" style:family="paragraph">
      <loext:graphic-properties draw:fill="bitmap" draw:fill-image-name="Bitmap_20_9" style:repeat="stretch"/>
      <style:paragraph-properties fo:text-align="start"/>
      <style:text-properties fo:font-size="18pt"/>
    </style:style>
    <style:style style:name="P34" style:family="paragraph">
      <loext:graphic-properties draw:fill="bitmap" draw:fill-image-name="Bitmap_20_8" style:repeat="stretch"/>
      <style:paragraph-properties fo:text-align="start"/>
      <style:text-properties fo:font-size="18pt"/>
    </style:style>
    <style:style style:name="P35" style:family="paragraph">
      <loext:graphic-properties draw:fill="bitmap" draw:fill-image-name="Bitmap_20_7" style:repeat="stretch"/>
      <style:paragraph-properties fo:text-align="start"/>
      <style:text-properties fo:font-size="18pt"/>
    </style:style>
    <style:style style:name="P36" style:family="paragraph">
      <loext:graphic-properties draw:fill="bitmap" draw:fill-image-name="Bitmap_20_6" style:repeat="stretch"/>
      <style:paragraph-properties fo:text-align="start"/>
      <style:text-properties fo:font-size="18pt"/>
    </style:style>
    <style:style style:name="P37" style:family="paragraph">
      <loext:graphic-properties draw:fill="bitmap" draw:fill-image-name="Bitmap_20_5" style:repeat="stretch"/>
      <style:paragraph-properties fo:text-align="start"/>
      <style:text-properties fo:font-size="18pt"/>
    </style:style>
    <style:style style:name="P38" style:family="paragraph">
      <loext:graphic-properties draw:fill="bitmap" draw:fill-image-name="Bitmap_20_4" style:repeat="stretch"/>
      <style:paragraph-properties fo:text-align="start"/>
      <style:text-properties fo:font-size="18pt"/>
    </style:style>
    <style:style style:name="P39" style:family="paragraph">
      <loext:graphic-properties draw:fill="bitmap" draw:fill-image-name="Bitmap_20_3" style:repeat="stretch"/>
      <style:paragraph-properties fo:text-align="start"/>
      <style:text-properties fo:font-size="18pt"/>
    </style:style>
    <style:style style:name="P40" style:family="paragraph">
      <loext:graphic-properties draw:fill="bitmap" draw:fill-image-name="Bitmap_20_2" style:repeat="stretch"/>
      <style:paragraph-properties fo:text-align="start"/>
      <style:text-properties fo:font-size="18pt"/>
    </style:style>
    <style:style style:name="P41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0a4e67" style:font-size-asian="20pt" style:font-size-complex="20pt"/>
    </style:style>
    <style:style style:name="T3" style:family="text">
      <style:text-properties style:font-name="Cambria" style:font-name-complex="Calibri"/>
    </style:style>
    <style:style style:name="T4" style:family="text">
      <style:text-properties style:font-name="Cambria" fo:font-size="11pt" style:font-size-asian="11pt" style:font-size-complex="11pt"/>
    </style:style>
    <style:style style:name="T5" style:family="text">
      <style:text-properties style:font-name="Cambria" fo:font-size="5pt" style:font-size-asian="5pt" style:font-size-complex="5pt"/>
    </style:style>
    <style:style style:name="T6" style:family="text">
      <style:text-properties fo:font-size="5pt" style:font-size-asian="5pt" style:font-size-complex="5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068b72" style:font-size-asian="11pt" style:font-size-complex="11pt"/>
    </style:style>
    <style:style style:name="T9" style:family="text">
      <style:text-properties fo:font-size="11pt" officeooo:rsid="00078c5d" style:font-size-asian="11pt" style:font-size-complex="11pt"/>
    </style:style>
    <style:style style:name="T10" style:family="text">
      <style:text-properties fo:font-size="11pt" officeooo:rsid="00078e01" style:font-size-asian="11pt" style:font-size-complex="11pt"/>
    </style:style>
    <style:style style:name="T11" style:family="text">
      <style:text-properties fo:font-size="11pt" officeooo:rsid="00095dd0" style:font-size-asian="11pt" style:font-size-complex="11pt"/>
    </style:style>
    <style:style style:name="T12" style:family="text">
      <style:text-properties fo:font-size="11pt" officeooo:rsid="00096525" style:font-size-asian="11pt" style:font-size-complex="11pt"/>
    </style:style>
    <style:style style:name="T13" style:family="text">
      <style:text-properties fo:font-size="11pt" officeooo:rsid="0009c110" style:font-size-asian="11pt" style:font-size-complex="11pt"/>
    </style:style>
    <style:style style:name="T14" style:family="text">
      <style:text-properties fo:font-size="11pt" officeooo:rsid="0009d020" style:font-size-asian="11pt" style:font-size-complex="11pt"/>
    </style:style>
    <style:style style:name="T15" style:family="text">
      <style:text-properties fo:font-size="11pt" style:font-size-asian="11pt" style:language-asian="es" style:country-asian="ES" style:font-size-complex="11pt" style:language-complex="ar" style:country-complex="SA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language-asian="es" style:country-asian="ES"/>
    </style:style>
    <style:style style:name="T20" style:family="text">
      <style:text-properties fo:color="#000000" loext:opacity="100%"/>
    </style:style>
    <style:style style:name="T21" style:family="text">
      <style:text-properties style:font-name-complex="Lucida Calligraphy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6cm" draw:stroke-linejoin="miter" draw:fill="bitmap" draw:fill-image-name="Bitmap_20_16" style:repeat="stretch" draw:textarea-vertical-align="top" draw:auto-grow-height="false" fo:min-height="0.483cm" fo:min-width="0.254cm" fo:padding-top="0.125cm" fo:padding-bottom="0.125cm" fo:padding-left="0.25cm" fo:padding-right="0.25cm" fo:wrap-option="wrap" fo:clip="rect(2.049cm, -0.004cm, 0.436cm, 7.297cm)" loext:decorative="false" fo:margin-left="0.053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26cm" draw:stroke-linejoin="miter" draw:fill="bitmap" draw:fill-image-name="Bitmap_20_15" style:repeat="stretch" draw:textarea-vertical-align="top" draw:auto-grow-height="false" fo:min-height="0.483cm" fo:min-width="0.233cm" fo:padding-top="0.125cm" fo:padding-bottom="0.125cm" fo:padding-left="0.25cm" fo:padding-right="0.25cm" fo:wrap-option="wrap" fo:clip="rect(2.006cm, 1.173cm, 0.443cm, 6.045cm)" loext:decorative="false" fo:margin-left="0.053cm" fo:margin-right="0.021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26cm" draw:stroke-linejoin="miter" draw:fill="bitmap" draw:fill-image-name="Bitmap_20_14" style:repeat="stretch" draw:textarea-vertical-align="top" draw:auto-grow-height="false" fo:min-height="0.483cm" fo:min-width="0.266cm" fo:padding-top="0.125cm" fo:padding-bottom="0.125cm" fo:padding-left="0.25cm" fo:padding-right="0.25cm" fo:wrap-option="wrap" fo:clip="rect(2.037cm, 2.423cm, 0.436cm, 4.828cm)" loext:decorative="false" fo:margin-left="0.053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.026cm" draw:stroke-linejoin="miter" draw:fill="bitmap" draw:fill-image-name="Bitmap_20_13" style:repeat="stretch" draw:textarea-vertical-align="top" draw:auto-grow-height="false" fo:min-height="0.483cm" fo:min-width="0.233cm" fo:padding-top="0.125cm" fo:padding-bottom="0.125cm" fo:padding-left="0.25cm" fo:padding-right="0.25cm" fo:wrap-option="wrap" fo:clip="rect(1.973cm, 3.524cm, 0.413cm, 3.548cm)" loext:decorative="false" fo:margin-left="0.053cm" fo:margin-right="0.021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.026cm" draw:stroke-linejoin="miter" draw:fill="bitmap" draw:fill-image-name="Bitmap_20_12" style:repeat="stretch" draw:textarea-vertical-align="top" draw:auto-grow-height="false" fo:min-height="0.524cm" fo:min-width="0.24cm" fo:padding-top="0.125cm" fo:padding-bottom="0.125cm" fo:padding-left="0.25cm" fo:padding-right="0.25cm" fo:wrap-option="wrap" fo:clip="rect(2.067cm, 4.976cm, 0.435cm, 2.505cm)" loext:decorative="false" fo:margin-left="0.053cm" fo:margin-right="0.011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.026cm" draw:stroke-linejoin="miter" draw:fill="bitmap" draw:fill-image-name="Bitmap_20_11" style:repeat="stretch" draw:textarea-vertical-align="top" draw:auto-grow-height="false" fo:min-height="0.529cm" fo:min-width="0.321cm" fo:padding-top="0.125cm" fo:padding-bottom="0.125cm" fo:padding-left="0.25cm" fo:padding-right="0.25cm" fo:wrap-option="wrap" fo:clip="rect(2.093cm, 6.315cm, 0.465cm, 1.217cm)" loext:decorative="false" fo:margin-left="0.053cm" fo:margin-right="0.004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.026cm" draw:stroke-linejoin="miter" draw:fill="bitmap" draw:fill-image-name="Bitmap_20_10" style:repeat="stretch" draw:textarea-vertical-align="top" draw:auto-grow-height="false" fo:min-height="0.483cm" fo:min-width="0.201cm" fo:padding-top="0.125cm" fo:padding-bottom="0.125cm" fo:padding-left="0.25cm" fo:padding-right="0.25cm" fo:wrap-option="wrap" fo:clip="rect(1.937cm, 7.091cm, 0.433cm, 0cm)" loext:decorative="false" fo:margin-left="0.053cm" fo:margin-right="0.016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.026cm" draw:stroke-linejoin="miter" draw:fill="bitmap" draw:fill-image-name="Bitmap_20_9" style:repeat="stretch" draw:textarea-vertical-align="top" draw:auto-grow-height="false" fo:min-height="0.457cm" fo:min-width="0.212cm" fo:padding-top="0.125cm" fo:padding-bottom="0.125cm" fo:padding-left="0.25cm" fo:padding-right="0.25cm" fo:wrap-option="wrap" fo:clip="rect(0cm, -0.004cm, 2.333cm, 6.904cm)" loext:decorative="false" fo:margin-left="0.053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.026cm" draw:stroke-linejoin="miter" draw:fill="bitmap" draw:fill-image-name="Bitmap_20_8" style:repeat="stretch" draw:textarea-vertical-align="top" draw:auto-grow-height="false" fo:min-height="0.462cm" fo:min-width="0.212cm" fo:padding-top="0.125cm" fo:padding-bottom="0.125cm" fo:padding-left="0.25cm" fo:padding-right="0.25cm" fo:wrap-option="wrap" fo:clip="rect(0cm, 1.099cm, 2.289cm, 5.715cm)" loext:decorative="false" fo:margin-left="0.053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.026cm" draw:stroke-linejoin="miter" draw:fill="bitmap" draw:fill-image-name="Bitmap_20_7" style:repeat="stretch" draw:textarea-vertical-align="top" draw:auto-grow-height="false" fo:min-height="0.466cm" fo:min-width="0.258cm" fo:padding-top="0.125cm" fo:padding-bottom="0.125cm" fo:padding-left="0.25cm" fo:padding-right="0.25cm" fo:wrap-option="wrap" fo:clip="rect(0cm, 2.32cm, 2.392cm, 4.682cm)" loext:decorative="false" fo:margin-left="0.053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.026cm" draw:stroke-linejoin="miter" draw:fill="bitmap" draw:fill-image-name="Bitmap_20_6" style:repeat="stretch" draw:textarea-vertical-align="top" draw:auto-grow-height="false" fo:min-height="0.423cm" fo:min-width="0.18cm" fo:padding-top="0.125cm" fo:padding-bottom="0.125cm" fo:padding-left="0.25cm" fo:padding-right="0.25cm" fo:wrap-option="wrap" fo:clip="rect(0cm, 3.304cm, 2.262cm, 3.337cm)" loext:decorative="false" fo:margin-left="0.053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.026cm" draw:stroke-linejoin="miter" draw:fill="bitmap" draw:fill-image-name="Bitmap_20_5" style:repeat="stretch" draw:textarea-vertical-align="top" draw:auto-grow-height="false" fo:min-height="0.455cm" fo:min-width="0.258cm" fo:padding-top="0.125cm" fo:padding-bottom="0.125cm" fo:padding-left="0.25cm" fo:padding-right="0.25cm" fo:wrap-option="wrap" fo:clip="rect(0cm, 4.658cm, 2.395cm, 2.304cm)" loext:decorative="false" fo:margin-left="0.053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width="0.026cm" draw:stroke-linejoin="miter" draw:fill="bitmap" draw:fill-image-name="Bitmap_20_4" style:repeat="stretch" draw:textarea-vertical-align="top" draw:auto-grow-height="false" fo:min-height="0.469cm" fo:min-width="0.24cm" fo:padding-top="0.125cm" fo:padding-bottom="0.125cm" fo:padding-left="0.25cm" fo:padding-right="0.25cm" fo:wrap-option="wrap" fo:clip="rect(0cm, 6.079cm, 2.496cm, 1.205cm)" loext:decorative="false" fo:margin-left="0.053cm" fo:margin-right="0.014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.026cm" draw:stroke-linejoin="miter" draw:fill="bitmap" draw:fill-image-name="Bitmap_20_3" style:repeat="stretch" draw:textarea-vertical-align="top" draw:auto-grow-height="false" fo:min-height="0.543cm" fo:min-width="0.282cm" fo:padding-top="0.125cm" fo:padding-bottom="0.125cm" fo:padding-left="0.25cm" fo:padding-right="0.25cm" fo:wrap-option="wrap" fo:clip="rect(0cm, 7.745cm, 2.615cm, 0cm)" loext:decorative="false" fo:margin-left="0.053cm" fo:margin-right="0.004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svg:stroke-width="0.026cm" draw:stroke-linejoin="miter" draw:fill="bitmap" draw:fill-image-name="Bitmap_20_2" style:repeat="stretch" draw:textarea-vertical-align="top" draw:auto-grow-height="false" fo:min-height="0.256cm" fo:min-width="0.025cm" fo:padding-top="0.125cm" fo:padding-bottom="0.125cm" fo:padding-left="0.25cm" fo:padding-right="0.25cm" fo:wrap-option="wrap" fo:clip="rect(0cm, 2.32cm, 2.392cm, 4.682cm)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none" svg:stroke-width="0.026cm" draw:stroke-linejoin="miter" draw:fill="bitmap" draw:fill-image-name="Bitmap_20_1" style:repeat="stretch" draw:textarea-vertical-align="top" draw:auto-grow-height="false" fo:min-height="0.236cm" fo:min-width="0cm" fo:padding-top="0.125cm" fo:padding-bottom="0.125cm" fo:padding-left="0.25cm" fo:padding-right="0.25cm" fo:wrap-option="wrap" fo:clip="rect(0cm, 1.099cm, 2.289cm, 5.715cm)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 loext:marker-style-name="T1"><text:span text:style-name="T1">MENÚ </text:span><text:bookmark text:name="_GoBack"/><text:span text:style-name="T1">2 <text:s text:c="4"/>DEL <text:s/></text:span><text:span text:style-name="T2">22</text:span><text:span text:style-name="T1"> <text:s/>A</text:span><text:span text:style-name="T2">l</text:span><text:span text:style-name="T1"> <text:s text:c="2"/></text:span><text:span text:style-name="T2">26</text:span><text:span text:style-name="T1"> <text:s/>DE <text:s text:c="2"/></text:span><text:span text:style-name="T2">SEPTIEMBRE</text:span><text:span text:style-name="T1"> <text:s text:c="27"/>C.P.I.F.P. San Blas</text:span></text:p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D"/>
        <table:table-column table:style-name="Tabla1.I"/>
        <table:table-column table:style-name="Tabla1.D"/>
        <table:table-column table:style-name="Tabla1.K"/>
        <table:table-row table:style-name="Tabla1.1"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2"/>
          </table:table-cell>
          <table:table-cell table:style-name="Tabla1.C1" office:value-type="string">
            <text:p text:style-name="P2" loext:marker-style-name="T3"><text:span text:style-name="T3">Lunes</text:span><text:span text:style-name="T3"/></text:p>
          </table:table-cell>
          <table:table-cell table:style-name="Tabla1.D1" office:value-type="string">
            <text:p text:style-name="P17" loext:marker-style-name="T3"/>
          </table:table-cell>
          <table:table-cell table:style-name="Tabla1.C1" office:value-type="string">
            <text:p text:style-name="P2" loext:marker-style-name="T3"><text:span text:style-name="T3">Martes</text:span><text:span text:style-name="T3"/></text:p>
          </table:table-cell>
          <table:table-cell table:style-name="Tabla1.F1" office:value-type="string">
            <text:p text:style-name="P17" loext:marker-style-name="T3"/>
          </table:table-cell>
          <table:table-cell table:style-name="Tabla1.C1" office:value-type="string">
            <text:p text:style-name="P2" loext:marker-style-name="T3"><text:span text:style-name="T3">Miércoles</text:span><text:span text:style-name="T3"/></text:p>
          </table:table-cell>
          <table:table-cell table:style-name="Tabla1.H1" office:value-type="string">
            <text:p text:style-name="P17" loext:marker-style-name="T3"/>
          </table:table-cell>
          <table:table-cell table:style-name="Tabla1.C1" office:value-type="string">
            <text:p text:style-name="P2" loext:marker-style-name="T3"><text:span text:style-name="T3">Jueves</text:span><text:span text:style-name="T3"/></text:p>
          </table:table-cell>
          <table:table-cell table:style-name="Tabla1.J1" office:value-type="string">
            <text:p text:style-name="P17" loext:marker-style-name="T3"/>
          </table:table-cell>
          <table:table-cell table:style-name="Tabla1.C1" office:value-type="string">
            <text:p text:style-name="P2" loext:marker-style-name="T3"><text:span text:style-name="T3">Viernes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12" loext:marker-style-name="T6"/>
          </table:table-cell>
          <table:table-cell table:style-name="Tabla1.A1" office:value-type="string">
            <text:p text:style-name="P13" loext:marker-style-name="T6"/>
          </table:table-cell>
          <table:table-cell table:style-name="Tabla1.C2" office:value-type="string">
            <text:p text:style-name="P13" loext:marker-style-name="T6"/>
          </table:table-cell>
          <table:table-cell table:style-name="Tabla1.A1" office:value-type="string">
            <text:p text:style-name="P13" loext:marker-style-name="T6"/>
          </table:table-cell>
          <table:table-cell table:style-name="Tabla1.E2" office:value-type="string">
            <text:p text:style-name="P13" loext:marker-style-name="T6"/>
          </table:table-cell>
          <table:table-cell table:style-name="Tabla1.A1" office:value-type="string">
            <text:p text:style-name="P13" loext:marker-style-name="T6"/>
          </table:table-cell>
          <table:table-cell table:style-name="Tabla1.G2" office:value-type="string">
            <text:p text:style-name="P13" loext:marker-style-name="T6"/>
          </table:table-cell>
          <table:table-cell table:style-name="Tabla1.A1" office:value-type="string">
            <text:p text:style-name="P13" loext:marker-style-name="T6"/>
          </table:table-cell>
          <table:table-cell table:style-name="Tabla1.I2" office:value-type="string">
            <text:p text:style-name="P13" loext:marker-style-name="T6"/>
          </table:table-cell>
          <table:table-cell table:style-name="Tabla1.A1" office:value-type="string">
            <text:p text:style-name="P13" loext:marker-style-name="T6"/>
          </table:table-cell>
          <table:table-cell table:style-name="Tabla1.K2" office:value-type="string">
            <text:p text:style-name="P13" loext:marker-style-name="T6"/>
          </table:table-cell>
        </table:table-row>
        <table:table-row table:style-name="Tabla1.1">
          <table:table-cell table:style-name="Tabla1.C1" office:value-type="string">
            <text:p text:style-name="P1" loext:marker-style-name="T4"><text:span text:style-name="T4">Desayuno</text:span><text:span text:style-name="T4"/></text:p>
          </table:table-cell>
          <table:table-cell table:style-name="Tabla1.B3" office:value-type="string">
            <text:p text:style-name="P14" loext:marker-style-name="T7"/>
          </table:table-cell>
          <table:table-cell table:style-name="Tabla1.C3" table:number-columns-spanned="9" office:value-type="string">
            <text:p text:style-name="P3">Leche, café, cacao puro, pan integral, cereales integrales, fruta y frutos secos</text:p>
            <text:p text:style-name="P3" loext:marker-style-name="T16"><text:span text:style-name="T7"><text:s/>(lunes yogur, miércoles bizcocho casero y viernes jamón serrano y tom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office:value-type="string">
            <text:p text:style-name="P18" loext:marker-style-name="T4"/>
          </table:table-cell>
          <table:table-cell table:style-name="Tabla1.B1" office:value-type="string">
            <text:p text:style-name="P14" loext:marker-style-name="T7"/>
          </table:table-cell>
          <table:table-cell table:style-name="Tabla1.C4" table:number-columns-spanned="9" office:value-type="string">
            <text:p text:style-name="P2"><draw:frame text:anchor-type="as-char" draw:z-index="47" draw:name="Imagen 31" draw:style-name="gr1" draw:text-style-name="P25" svg:width="0.689cm" svg:height="0.689cm"><draw:image xlink:href="Pictures/100000010000002800000028091A7A5B.png" xlink:type="simple" xlink:show="embed" xlink:actuate="onLoad" draw:mime-type="image/png"><text:p/></draw:image></draw:frame><draw:frame text:anchor-type="as-char" draw:z-index="48" draw:name="Imagen 19" draw:style-name="gr1" draw:text-style-name="P25" svg:width="0.715cm" svg:height="0.742cm"><draw:image xlink:href="Pictures/100000010000002A0000002B111D6486.png" xlink:type="simple" xlink:show="embed" xlink:actuate="onLoad" draw:mime-type="image/png"><text:p/></draw:image></draw:frame><draw:frame text:anchor-type="as-char" draw:z-index="49" draw:name="Imagen 28" draw:style-name="gr1" draw:text-style-name="P25" svg:width="0.742cm" svg:height="0.715cm"><draw:image xlink:href="Pictures/100000010000002C0000002A13A45C9F.png" xlink:type="simple" xlink:show="embed" xlink:actuate="onLoad" draw:mime-type="image/png"><text:p/></draw:image></draw:frame><draw:frame text:anchor-type="as-char" draw:z-index="50" draw:name="Imagen 34" draw:style-name="gr1" draw:text-style-name="P25" svg:width="0.742cm" svg:height="0.742cm"><draw:image xlink:href="Pictures/100000010000002C0000002C98156072.png" xlink:type="simple" xlink:show="embed" xlink:actuate="onLoad" draw:mime-type="image/png"><text:p/></draw:image></draw:frame><draw:frame text:anchor-type="as-char" draw:z-index="51" draw:name="Imagen 16" draw:style-name="gr1" draw:text-style-name="P25" svg:width="0.715cm" svg:height="0.689cm"><draw:image xlink:href="Pictures/100000010000002B00000028D7720614.png" xlink:type="simple" xlink:show="embed" xlink:actuate="onLoad" draw:mime-type="image/png"><text:p/></draw:image></draw:frame><draw:frame text:anchor-type="as-char" draw:z-index="52" draw:name="Imagen 37" draw:style-name="gr1" draw:text-style-name="P25" svg:width="0.689cm" svg:height="0.715cm"><draw:image xlink:href="Pictures/100000010000002900000029EFB334B3.png" xlink:type="simple" xlink:show="embed" xlink:actuate="onLoad" draw:mime-type="image/png"><text:p/></draw:image></draw:frame><draw:frame text:anchor-type="as-char" draw:z-index="53" draw:name="Imagen 46" draw:style-name="gr1" draw:text-style-name="P25" svg:width="0.715cm" svg:height="0.689cm"><draw:image xlink:href="Pictures/100000010000002A000000285FEF8B68.png" xlink:type="simple" xlink:show="embed" xlink:actuate="onLoad" draw:mime-type="image/png"><text:p/></draw:image></draw:frame><draw:frame text:anchor-type="as-char" draw:z-index="54" draw:name="Imagen 25" draw:style-name="gr1" draw:text-style-name="P25" svg:width="0.742cm" svg:height="0.662cm"><draw:image xlink:href="Pictures/100000010000002B0000002641F82BB7.png" xlink:type="simple" xlink:show="embed" xlink:actuate="onLoad" draw:mime-type="image/png"><text:p/></draw:image></draw:frame><draw:frame text:anchor-type="as-char" draw:z-index="55" draw:name="Imagen 22" draw:style-name="gr1" draw:text-style-name="P25" svg:width="0.715cm" svg:height="0.689cm"><draw:image xlink:href="Pictures/100000010000002A000000271ADF503B.png" xlink:type="simple" xlink:show="embed" xlink:actuate="onLoad" draw:mime-type="image/png"><text:p/></draw:image></draw:frame><draw:frame text:anchor-type="as-char" draw:z-index="56" draw:name="Imagen 43" draw:style-name="gr1" draw:text-style-name="P25" svg:width="0.662cm" svg:height="0.689cm"><draw:image xlink:href="Pictures/1000000100000027000000270F64EBF7.png" xlink:type="simple" xlink:show="embed" xlink:actuate="onLoad" draw:mime-type="image/png"><text:p/></draw:image></draw:frame><draw:frame text:anchor-type="as-char" draw:z-index="57" draw:name="Imagen 49" draw:style-name="gr1" draw:text-style-name="P25" svg:width="0.742cm" svg:height="0.689cm"><draw:image xlink:href="Pictures/100000010000002B000000277480F1EF.png" xlink:type="simple" xlink:show="embed" xlink:actuate="onLoad" draw:mime-type="image/png"><text:p/></draw:image></draw:frame><draw:frame text:anchor-type="as-char" draw:z-index="58" draw:name="Imagen 52" draw:style-name="gr1" draw:text-style-name="P25" svg:width="0.662cm" svg:height="0.636cm"><draw:image xlink:href="Pictures/10000001000000270000002565DA6565.png" xlink:type="simple" xlink:show="embed" xlink:actuate="onLoad" draw:mime-type="image/png"><text:p/></draw:image></draw:frame>519 K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office:value-type="string">
            <text:p text:style-name="P19" loext:marker-style-name="T5"/>
          </table:table-cell>
          <table:table-cell table:style-name="Tabla1.A1" office:value-type="string">
            <text:p text:style-name="P12" loext:marker-style-name="T6"/>
          </table:table-cell>
          <table:table-cell table:style-name="Tabla1.C5" office:value-type="string">
            <text:p text:style-name="P12" loext:marker-style-name="T6"/>
          </table:table-cell>
          <table:table-cell table:style-name="Tabla1.A1" office:value-type="string">
            <text:p text:style-name="P12" loext:marker-style-name="T6"/>
          </table:table-cell>
          <table:table-cell table:style-name="Tabla1.E5" office:value-type="string">
            <text:p text:style-name="P12" loext:marker-style-name="T6"/>
          </table:table-cell>
          <table:table-cell table:style-name="Tabla1.A1" office:value-type="string">
            <text:p text:style-name="P12" loext:marker-style-name="T6"/>
          </table:table-cell>
          <table:table-cell table:style-name="Tabla1.G5" office:value-type="string">
            <text:p text:style-name="P12" loext:marker-style-name="T6"/>
          </table:table-cell>
          <table:table-cell table:style-name="Tabla1.A1" office:value-type="string">
            <text:p text:style-name="P12" loext:marker-style-name="T6"/>
          </table:table-cell>
          <table:table-cell table:style-name="Tabla1.I5" office:value-type="string">
            <text:p text:style-name="P12" loext:marker-style-name="T6"/>
          </table:table-cell>
          <table:table-cell table:style-name="Tabla1.A1" office:value-type="string">
            <text:p text:style-name="P12" loext:marker-style-name="T6"/>
          </table:table-cell>
          <table:table-cell table:style-name="Tabla1.K5" office:value-type="string">
            <text:p text:style-name="P12" loext:marker-style-name="T6"/>
          </table:table-cell>
        </table:table-row>
        <table:table-row table:style-name="Tabla1.1">
          <table:table-cell table:style-name="Tabla1.C1" office:value-type="string">
            <text:p text:style-name="P1" loext:marker-style-name="T4"><text:span text:style-name="T4">Media Mañana</text:span><text:span text:style-name="T4"/></text:p>
          </table:table-cell>
          <table:table-cell table:style-name="Tabla1.B6" office:value-type="string">
            <text:p text:style-name="P14" loext:marker-style-name="T7"/>
          </table:table-cell>
          <table:table-cell table:style-name="Tabla1.C6" office:value-type="string">
            <text:p text:style-name="P1" loext:marker-style-name="T7"><text:span text:style-name="T7">Bocadillo de atún y tomate(305Kcal)+fruta</text:span><text:span text:style-name="T7"/></text:p>
            <text:p text:style-name="P14" loext:marker-style-name="T7"/>
            <text:p text:style-name="P14" loext:marker-style-name="T7"/>
          </table:table-cell>
          <table:table-cell table:style-name="Tabla1.D6" office:value-type="string">
            <text:p text:style-name="P14" loext:marker-style-name="T7"/>
          </table:table-cell>
          <table:table-cell table:style-name="Tabla1.E6" office:value-type="string">
            <text:p text:style-name="P1" loext:marker-style-name="T7"><text:span text:style-name="T7">Bocadillo </text:span><text:span text:style-name="T12">de </text:span><text:span text:style-name="T7">jamón york (383Kcal)+ fruta</text:span></text:p>
          </table:table-cell>
          <table:table-cell table:style-name="Tabla1.F6" office:value-type="string">
            <text:p text:style-name="P14" loext:marker-style-name="T7"/>
          </table:table-cell>
          <table:table-cell table:style-name="Tabla1.G6" office:value-type="string">
            <text:p text:style-name="P1" loext:marker-style-name="T7"><text:span text:style-name="T7">Bocadillo de jamón serrano (244Kcal)+ fruta</text:span><text:span text:style-name="T7"/></text:p>
          </table:table-cell>
          <table:table-cell table:style-name="Tabla1.H6" office:value-type="string">
            <text:p text:style-name="P14" loext:marker-style-name="T7"/>
          </table:table-cell>
          <table:table-cell table:style-name="Tabla1.I6" office:value-type="string">
            <text:p text:style-name="P1" loext:marker-style-name="T7"><text:span text:style-name="T7">Bocadillo de </text:span><text:span text:style-name="T12">tortilla y </text:span><text:span text:style-name="T7">queso (341Kcal)+ fruta</text:span></text:p>
          </table:table-cell>
          <table:table-cell table:style-name="Tabla1.J6" office:value-type="string">
            <text:p text:style-name="P14" loext:marker-style-name="T7"/>
          </table:table-cell>
          <table:table-cell table:style-name="Tabla1.K6" office:value-type="string">
            <text:p text:style-name="P1" loext:marker-style-name="T7"><text:span text:style-name="T7">Bocadillo vegetal (391Kcal)+ fruta</text:span></text:p>
            <text:p text:style-name="P14" loext:marker-style-name="T7"/>
          </table:table-cell>
        </table:table-row>
        <table:table-row table:style-name="Tabla1.1">
          <table:table-cell table:style-name="Tabla1.A4" office:value-type="string">
            <text:p text:style-name="P18" loext:marker-style-name="T4"/>
          </table:table-cell>
          <table:table-cell table:style-name="Tabla1.B1" office:value-type="string">
            <text:p text:style-name="P14" loext:marker-style-name="T7"/>
          </table:table-cell>
          <table:table-cell table:style-name="Tabla1.C7" office:value-type="string">
            <text:p text:style-name="P1" loext:marker-style-name="T15"><text:span text:style-name="T15">355Kcal</text:span><draw:frame draw:style-name="fr1" draw:name="Imagen 1" text:anchor-type="as-char" svg:width="0.714cm" svg:height="0.688cm" draw:z-index="0"><draw:image xlink:href="Pictures/100000010000002B00000028D7720614.png" xlink:type="simple" xlink:show="embed" xlink:actuate="onLoad" draw:mime-type="image/png"/></draw:frame><draw:custom-shape text:anchor-type="as-char" draw:z-index="1" draw:name="Imagen 2" draw:style-name="gr17" draw:text-style-name="P41" svg:width="0.689cm" svg:height="0.689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</table:table-cell>
          <table:table-cell table:style-name="Tabla1.D7" office:value-type="string">
            <text:p text:style-name="P14" loext:marker-style-name="T7"/>
          </table:table-cell>
          <table:table-cell table:style-name="Tabla1.E7" office:value-type="string">
            <text:p text:style-name="P1" loext:marker-style-name="T15"><text:span text:style-name="T15"><text:s/>462Kcal</text:span><draw:frame draw:style-name="fr1" draw:name="Imagen 3" text:anchor-type="as-char" svg:width="0.714cm" svg:height="0.688cm" draw:z-index="2"><draw:image xlink:href="Pictures/100000010000002B00000028D7720614.png" xlink:type="simple" xlink:show="embed" xlink:actuate="onLoad" draw:mime-type="image/png"/></draw:frame><draw:frame draw:style-name="fr1" draw:name="Imagen 4" text:anchor-type="as-char" svg:width="0.714cm" svg:height="0.688cm" draw:z-index="3"><draw:image xlink:href="Pictures/100000010000002A000000285FEF8B68.png" xlink:type="simple" xlink:show="embed" xlink:actuate="onLoad" draw:mime-type="image/png"/></draw:frame></text:p>
          </table:table-cell>
          <table:table-cell table:style-name="Tabla1.F7" office:value-type="string">
            <text:p text:style-name="P14" loext:marker-style-name="T7"/>
          </table:table-cell>
          <table:table-cell table:style-name="Tabla1.G7" office:value-type="string">
            <text:p text:style-name="P1" loext:marker-style-name="T7"><text:span text:style-name="T7">294Kcal</text:span><draw:frame draw:style-name="fr1" draw:name="Imagen 5" text:anchor-type="as-char" svg:width="0.714cm" svg:height="0.688cm" draw:z-index="4"><draw:image xlink:href="Pictures/100000010000002B00000028D7720614.png" xlink:type="simple" xlink:show="embed" xlink:actuate="onLoad" draw:mime-type="image/png"/></draw:frame></text:p>
          </table:table-cell>
          <table:table-cell table:style-name="Tabla1.H7" office:value-type="string">
            <text:p text:style-name="P14" loext:marker-style-name="T7"/>
          </table:table-cell>
          <table:table-cell table:style-name="Tabla1.I7" office:value-type="string">
            <text:p text:style-name="P1" loext:marker-style-name="T7"><text:span text:style-name="T7">391Kcal</text:span><draw:frame draw:style-name="fr1" draw:name="Imagen 6" text:anchor-type="as-char" svg:width="0.714cm" svg:height="0.688cm" draw:z-index="5"><draw:image xlink:href="Pictures/100000010000002B00000028D7720614.png" xlink:type="simple" xlink:show="embed" xlink:actuate="onLoad" draw:mime-type="image/png"/></draw:frame><draw:custom-shape text:anchor-type="as-char" draw:z-index="6" draw:name="Imagen 7" draw:style-name="gr16" draw:text-style-name="P40" svg:width="0.742cm" svg:height="0.715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</table:table-cell>
          <table:table-cell table:style-name="Tabla1.J7" office:value-type="string">
            <text:p text:style-name="P14" loext:marker-style-name="T7"/>
          </table:table-cell>
          <table:table-cell table:style-name="Tabla1.K7" office:value-type="string">
            <text:p text:style-name="P1" loext:marker-style-name="T7"><text:span text:style-name="T7">441Kcal</text:span><draw:frame draw:style-name="fr1" draw:name="Imagen 8" text:anchor-type="as-char" svg:width="0.714cm" svg:height="0.688cm" draw:z-index="7"><draw:image xlink:href="Pictures/100000010000002B00000028D7720614.png" xlink:type="simple" xlink:show="embed" xlink:actuate="onLoad" draw:mime-type="image/png"/></draw:frame><draw:custom-shape text:anchor-type="as-char" draw:z-index="8" draw:name="Imagen 9" draw:style-name="gr16" draw:text-style-name="P40" svg:width="0.742cm" svg:height="0.715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as-char" draw:z-index="9" draw:name="Imagen 10" draw:style-name="gr17" draw:text-style-name="P41" svg:width="0.689cm" svg:height="0.689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</table:table-cell>
        </table:table-row>
        <table:table-row table:style-name="Tabla1.1">
          <table:table-cell table:style-name="Tabla1.A8" office:value-type="string">
            <text:p text:style-name="P19" loext:marker-style-name="T5"/>
          </table:table-cell>
          <table:table-cell table:style-name="Tabla1.A1" office:value-type="string">
            <text:p text:style-name="P12" loext:marker-style-name="T6"/>
          </table:table-cell>
          <table:table-cell table:style-name="Tabla1.C8" office:value-type="string">
            <text:p text:style-name="P14" loext:marker-style-name="T7"/>
          </table:table-cell>
          <table:table-cell table:style-name="Tabla1.A1" office:value-type="string">
            <text:p text:style-name="P14" loext:marker-style-name="T7"/>
          </table:table-cell>
          <table:table-cell table:style-name="Tabla1.E8" office:value-type="string">
            <text:p text:style-name="P14" loext:marker-style-name="T7"/>
          </table:table-cell>
          <table:table-cell table:style-name="Tabla1.A1" office:value-type="string">
            <text:p text:style-name="P14" loext:marker-style-name="T7"/>
          </table:table-cell>
          <table:table-cell table:style-name="Tabla1.G8" office:value-type="string">
            <text:p text:style-name="P14" loext:marker-style-name="T7"/>
          </table:table-cell>
          <table:table-cell table:style-name="Tabla1.A1" office:value-type="string">
            <text:p text:style-name="P14" loext:marker-style-name="T7"/>
          </table:table-cell>
          <table:table-cell table:style-name="Tabla1.I8" office:value-type="string">
            <text:p text:style-name="P14" loext:marker-style-name="T7"/>
          </table:table-cell>
          <table:table-cell table:style-name="Tabla1.A1" office:value-type="string">
            <text:p text:style-name="P14" loext:marker-style-name="T7"/>
          </table:table-cell>
          <table:table-cell table:style-name="Tabla1.K8" office:value-type="string">
            <text:p text:style-name="P14" loext:marker-style-name="T7"/>
          </table:table-cell>
        </table:table-row>
        <table:table-row table:style-name="Tabla1.1">
          <table:table-cell table:style-name="Tabla1.C1" office:value-type="string">
            <text:p text:style-name="P1" loext:marker-style-name="T4"><text:span text:style-name="T4">Comida</text:span><text:span text:style-name="T4"/></text:p>
          </table:table-cell>
          <table:table-cell table:style-name="Tabla1.B9" office:value-type="string">
            <text:p text:style-name="P14" loext:marker-style-name="T7"/>
          </table:table-cell>
          <table:table-cell table:style-name="Tabla1.C9" office:value-type="string">
            <text:p text:style-name="P1" loext:marker-style-name="T7"><text:span text:style-name="T7">-</text:span><text:span text:style-name="T8">Tallarines con pollo y verduras</text:span><text:span text:style-name="T7">(432Kcal)</text:span></text:p>
            <text:p text:style-name="P1" loext:marker-style-name="T7"><text:span text:style-name="T7">-Bacalao (pimiento)(150Kcal)</text:span><text:span text:style-name="T7"/></text:p>
            <text:p text:style-name="P1" loext:marker-style-name="T7"><text:span text:style-name="T7">-</text:span><text:span text:style-name="T8">fruta</text:span></text:p>
          </table:table-cell>
          <table:table-cell table:style-name="Tabla1.D9" office:value-type="string">
            <text:p text:style-name="P14" loext:marker-style-name="T7"/>
          </table:table-cell>
          <table:table-cell table:style-name="Tabla1.E9" office:value-type="string">
            <text:p text:style-name="P1" loext:marker-style-name="T7"><text:span text:style-name="T7">-Potaje de Judías pintas(369Kcal)</text:span><text:span text:style-name="T7"/></text:p>
            <text:p text:style-name="P1" loext:marker-style-name="T7"><text:span text:style-name="T7">-</text:span><text:span text:style-name="T11">Huevo a la plancha (patatas)</text:span><text:span text:style-name="T7"> (363Kcal)</text:span></text:p>
            <text:p text:style-name="P1" loext:marker-style-name="T7"><text:span text:style-name="T7">-fruta</text:span></text:p>
          </table:table-cell>
          <table:table-cell table:style-name="Tabla1.F9" office:value-type="string">
            <text:p text:style-name="P14" loext:marker-style-name="T7"/>
          </table:table-cell>
          <table:table-cell table:style-name="Tabla1.G9" office:value-type="string">
            <text:p text:style-name="P1" loext:marker-style-name="T7"><text:span text:style-name="T7">-</text:span><text:span text:style-name="T11">Hervido de Judías verdes</text:span><text:span text:style-name="T7">(246Kcal)</text:span></text:p>
            <text:p text:style-name="P7" loext:marker-style-name="T7"><text:span text:style-name="T7">-Albóndigas </text:span><text:span text:style-name="T9">con </text:span></text:p>
            <text:p text:style-name="P7" loext:marker-style-name="T7"><text:span text:style-name="T9">tomate</text:span><text:span text:style-name="T7"> (322Kcal)</text:span></text:p>
            <text:p text:style-name="P1" loext:marker-style-name="T7"><text:span text:style-name="T7">-fruta</text:span><text:span text:style-name="T7"/></text:p>
          </table:table-cell>
          <table:table-cell table:style-name="Tabla1.H9" office:value-type="string">
            <text:p text:style-name="P14" loext:marker-style-name="T7"/>
          </table:table-cell>
          <table:table-cell table:style-name="Tabla1.I9" office:value-type="string">
            <text:p text:style-name="P1" loext:marker-style-name="T7"><text:span text:style-name="T7">-</text:span><text:span text:style-name="T11">Risotto de setas</text:span><text:span text:style-name="T7">(</text:span><text:span text:style-name="T11">4</text:span><text:span text:style-name="T7">04Kcal)</text:span></text:p>
            <text:p text:style-name="P8" loext:marker-style-name="T7"><text:span text:style-name="T7">-</text:span><text:span text:style-name="T11">Cabracho</text:span><text:span text:style-name="T7"> al </text:span><text:span text:style-name="T11">horno</text:span></text:p>
            <text:p text:style-name="P8" loext:marker-style-name="T7"><text:span text:style-name="T11">(patatas)</text:span><text:span text:style-name="T7">(</text:span><text:span text:style-name="T11">2</text:span><text:span text:style-name="T7">94Kcal)</text:span></text:p>
            <text:p text:style-name="P1" loext:marker-style-name="T7"><text:span text:style-name="T7">-fruta</text:span></text:p>
          </table:table-cell>
          <table:table-cell table:style-name="Tabla1.J9" office:value-type="string">
            <text:p text:style-name="P14" loext:marker-style-name="T7"/>
          </table:table-cell>
          <table:table-cell table:style-name="Tabla1.K9" table:number-rows-spanned="5" office:value-type="string">
            <text:p text:style-name="P1" loext:marker-style-name="T7"><text:span text:style-name="T7">-Lentejas con arroz(</text:span><text:span text:style-name="T13">375</text:span><text:span text:style-name="T7">Kcal)</text:span></text:p>
            <text:p text:style-name="P9" loext:marker-style-name="T7"><text:span text:style-name="T7">-</text:span><text:span text:style-name="T13">Tortilla de calabacin y patata </text:span><text:span text:style-name="T7">(</text:span><text:span text:style-name="T13">310</text:span><text:span text:style-name="T7">Kcal)</text:span></text:p>
            <text:p text:style-name="P9" loext:marker-style-name="T7"><text:span text:style-name="T7">-fruta</text:span></text:p>
            <text:p text:style-name="P9" loext:marker-style-name="T7"><text:span text:style-name="T13">8</text:span><text:span text:style-name="T7">45Kcal</text:span><draw:custom-shape text:anchor-type="as-char" draw:z-index="10" draw:name="Imagen 9" draw:style-name="gr16" draw:text-style-name="P40" svg:width="0.742cm" svg:height="0.715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14" loext:marker-style-name="T7"/>
            <text:p text:style-name="P14" loext:marker-style-name="T7"/>
            <text:p text:style-name="P1" loext:marker-style-name="T7"><text:span text:style-name="T7">Bocadillos de salchichas con tomate</text:span></text:p>
            <text:p text:style-name="P1" loext:marker-style-name="T7"><text:span text:style-name="T7">(543Kcal)+fruta</text:span></text:p>
            <text:p text:style-name="P14" loext:marker-style-name="T7"/>
            <text:p text:style-name="P1" loext:marker-style-name="T7"><text:span text:style-name="T7">693Kcal</text:span><draw:frame draw:style-name="fr1" draw:name="Imagen7" text:anchor-type="as-char" svg:width="0.714cm" svg:height="0.688cm" draw:z-index="11"><draw:image xlink:href="Pictures/100000010000002B00000028D7720614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4" office:value-type="string">
            <text:p text:style-name="P18" loext:marker-style-name="T4"/>
          </table:table-cell>
          <table:table-cell table:style-name="Tabla1.B1" office:value-type="string">
            <text:p text:style-name="P14" loext:marker-style-name="T7"/>
          </table:table-cell>
          <table:table-cell table:style-name="Tabla1.C10" office:value-type="string">
            <text:p text:style-name="P1" loext:marker-style-name="T7"><text:span text:style-name="T7">880Kcal</text:span><draw:frame draw:style-name="fr1" draw:name="Imagen9" text:anchor-type="as-char" svg:width="0.714cm" svg:height="0.688cm" draw:z-index="12"><draw:image xlink:href="Pictures/100000010000002B00000028D7720614.png" xlink:type="simple" xlink:show="embed" xlink:actuate="onLoad" draw:mime-type="image/png"/></draw:frame><draw:frame draw:style-name="fr1" draw:name="Imagen10" text:anchor-type="as-char" svg:width="0.714cm" svg:height="0.688cm" draw:z-index="13"><draw:image xlink:href="Pictures/100000010000002A000000285FEF8B68.png" xlink:type="simple" xlink:show="embed" xlink:actuate="onLoad" draw:mime-type="image/png"/></draw:frame><draw:custom-shape text:anchor-type="as-char" draw:z-index="14" draw:name="Imagen 2" draw:style-name="gr17" draw:text-style-name="P41" svg:width="0.689cm" svg:height="0.689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</table:table-cell>
          <table:table-cell table:style-name="Tabla1.D10" office:value-type="string">
            <text:p text:style-name="P14" loext:marker-style-name="T7"/>
          </table:table-cell>
          <table:table-cell table:style-name="Tabla1.E10" office:value-type="string">
            <text:p text:style-name="P14" loext:marker-style-name="T7"/>
            <text:p text:style-name="P1" loext:marker-style-name="T7"><text:span text:style-name="T7">942Kcal</text:span><text:span text:style-name="T7"/></text:p>
          </table:table-cell>
          <table:table-cell table:style-name="Tabla1.F10" office:value-type="string">
            <text:p text:style-name="P14" loext:marker-style-name="T7"/>
          </table:table-cell>
          <table:table-cell table:style-name="Tabla1.G10" office:value-type="string">
            <text:p text:style-name="P1" loext:marker-style-name="T7"><text:span text:style-name="T7">89</text:span><text:span text:style-name="T12">0</text:span><text:span text:style-name="T7">Kcal</text:span><draw:frame draw:style-name="fr1" draw:name="Imagen11" text:anchor-type="as-char" svg:width="0.714cm" svg:height="0.688cm" draw:z-index="15"><draw:image xlink:href="Pictures/100000010000002A000000285FEF8B68.png" xlink:type="simple" xlink:show="embed" xlink:actuate="onLoad" draw:mime-type="image/png"/></draw:frame><draw:custom-shape text:anchor-type="as-char" draw:z-index="16" draw:name="Imagen 7" draw:style-name="gr16" draw:text-style-name="P40" svg:width="0.742cm" svg:height="0.715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Imagen12" text:anchor-type="as-char" svg:width="0.714cm" svg:height="0.688cm" draw:z-index="17"><draw:image xlink:href="Pictures/100000010000002B00000028D7720614.png" xlink:type="simple" xlink:show="embed" xlink:actuate="onLoad" draw:mime-type="image/png"/></draw:frame></text:p>
          </table:table-cell>
          <table:table-cell table:style-name="Tabla1.H10" office:value-type="string">
            <text:p text:style-name="P14" loext:marker-style-name="T7"/>
          </table:table-cell>
          <table:table-cell table:style-name="Tabla1.I10" office:value-type="string">
            <text:p text:style-name="P1" loext:marker-style-name="T7"><text:span text:style-name="T11">8</text:span><text:span text:style-name="T7">8</text:span><text:span text:style-name="T11">9</text:span><text:span text:style-name="T7">Kcal</text:span><draw:frame draw:style-name="fr1" draw:name="Imagen13" text:anchor-type="as-char" svg:width="0.714cm" svg:height="0.688cm" draw:z-index="18"><draw:image xlink:href="Pictures/100000010000002B00000028D7720614.png" xlink:type="simple" xlink:show="embed" xlink:actuate="onLoad" draw:mime-type="image/png"/></draw:frame><draw:custom-shape text:anchor-type="as-char" draw:z-index="19" draw:name="Imagen 2" draw:style-name="gr17" draw:text-style-name="P41" svg:width="0.689cm" svg:height="0.689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Imagen14" text:anchor-type="as-char" svg:width="0.714cm" svg:height="0.688cm" draw:z-index="20"><draw:image xlink:href="Pictures/100000010000002A000000285FEF8B68.png" xlink:type="simple" xlink:show="embed" xlink:actuate="onLoad" draw:mime-type="image/png"/></draw:frame></text:p>
          </table:table-cell>
          <table:table-cell table:style-name="Tabla1.J10" office:value-type="string">
            <text:p text:style-name="P14" loext:marker-style-name="T7"/>
          </table:table-cell>
          <table:covered-table-cell table:style-name="Tabla1.K10"/>
        </table:table-row>
        <table:table-row table:style-name="Tabla1.1">
          <table:table-cell table:style-name="Tabla1.A11" office:value-type="string">
            <text:p text:style-name="P19" loext:marker-style-name="T5"/>
          </table:table-cell>
          <table:table-cell table:style-name="Tabla1.A1" office:value-type="string">
            <text:p text:style-name="P12" loext:marker-style-name="T6"/>
          </table:table-cell>
          <table:table-cell table:style-name="Tabla1.C11" office:value-type="string">
            <text:p text:style-name="P14" loext:marker-style-name="T7"/>
          </table:table-cell>
          <table:table-cell table:style-name="Tabla1.A1" office:value-type="string">
            <text:p text:style-name="P14" loext:marker-style-name="T7"/>
          </table:table-cell>
          <table:table-cell table:style-name="Tabla1.E11" office:value-type="string">
            <text:p text:style-name="P14" loext:marker-style-name="T7"/>
          </table:table-cell>
          <table:table-cell table:style-name="Tabla1.A1" office:value-type="string">
            <text:p text:style-name="P14" loext:marker-style-name="T7"/>
          </table:table-cell>
          <table:table-cell table:style-name="Tabla1.G11" office:value-type="string">
            <text:p text:style-name="P14" loext:marker-style-name="T7"/>
          </table:table-cell>
          <table:table-cell table:style-name="Tabla1.A1" office:value-type="string">
            <text:p text:style-name="P14" loext:marker-style-name="T7"/>
          </table:table-cell>
          <table:table-cell table:style-name="Tabla1.I11" office:value-type="string">
            <text:p text:style-name="P14" loext:marker-style-name="T7"/>
          </table:table-cell>
          <table:table-cell table:style-name="Tabla1.B1" office:value-type="string">
            <text:p text:style-name="P14" loext:marker-style-name="T7"/>
          </table:table-cell>
          <table:covered-table-cell table:style-name="Tabla1.K11"/>
        </table:table-row>
        <table:table-row table:style-name="Tabla1.12">
          <table:table-cell table:style-name="Tabla1.C1" office:value-type="string">
            <text:p text:style-name="P1" loext:marker-style-name="T4"><text:span text:style-name="T4">Merienda</text:span><text:span text:style-name="T4"/></text:p>
          </table:table-cell>
          <table:table-cell table:style-name="Tabla1.B12" office:value-type="string">
            <text:p text:style-name="P14" loext:marker-style-name="T7"/>
          </table:table-cell>
          <table:table-cell table:style-name="Tabla1.C12" office:value-type="string">
            <text:p text:style-name="P1" loext:marker-style-name="T7"><text:span text:style-name="T7">Bocadillo de salchichón</text:span></text:p>
            <text:p text:style-name="P1" loext:marker-style-name="T7"><text:span text:style-name="T7">(442Kcal)+fruta</text:span></text:p>
            <text:p text:style-name="P14" loext:marker-style-name="T7"/>
            <text:p text:style-name="P14" loext:marker-style-name="T7"/>
          </table:table-cell>
          <table:table-cell table:style-name="Tabla1.D12" office:value-type="string">
            <text:p text:style-name="P14" loext:marker-style-name="T7"/>
          </table:table-cell>
          <table:table-cell table:style-name="Tabla1.E12" office:value-type="string">
            <text:p text:style-name="P1" loext:marker-style-name="T7"><text:span text:style-name="T7">Leche + bizcocho casero (244Kcal)+ fruta</text:span><text:span text:style-name="T7"/></text:p>
            <text:p text:style-name="P14" loext:marker-style-name="T7"/>
          </table:table-cell>
          <table:table-cell table:style-name="Tabla1.F12" office:value-type="string">
            <text:p text:style-name="P14" loext:marker-style-name="T7"/>
          </table:table-cell>
          <table:table-cell table:style-name="Tabla1.G12" office:value-type="string">
            <text:p text:style-name="P1" loext:marker-style-name="T7"><text:span text:style-name="T7">Bocadillo de queso semi con mermelada (465Kcal)+ fruta</text:span></text:p>
          </table:table-cell>
          <table:table-cell table:style-name="Tabla1.H12" office:value-type="string">
            <text:p text:style-name="P14" loext:marker-style-name="T7"/>
          </table:table-cell>
          <table:table-cell table:style-name="Tabla1.I12" office:value-type="string">
            <text:p text:style-name="P1" loext:marker-style-name="T7"><text:span text:style-name="T7">Bocadillo de lomo embuchado (512Kcal)+ fruta</text:span><text:span text:style-name="T7"/></text:p>
          </table:table-cell>
          <table:table-cell table:style-name="Tabla1.J12" office:value-type="string">
            <text:p text:style-name="P14" loext:marker-style-name="T7"/>
          </table:table-cell>
          <table:covered-table-cell table:style-name="Tabla1.K12"/>
        </table:table-row>
        <table:table-row table:style-name="Tabla1.1">
          <table:table-cell table:style-name="Tabla1.A4" office:value-type="string">
            <text:p text:style-name="P18" loext:marker-style-name="T4"/>
          </table:table-cell>
          <table:table-cell table:style-name="Tabla1.B1" office:value-type="string">
            <text:p text:style-name="P14" loext:marker-style-name="T7"/>
          </table:table-cell>
          <table:table-cell table:style-name="Tabla1.C13" office:value-type="string">
            <text:p text:style-name="P10" loext:marker-style-name="T7"><text:span text:style-name="T7">492Kcal</text:span><draw:frame draw:style-name="fr1" draw:name="Imagen15" text:anchor-type="as-char" svg:width="0.714cm" svg:height="0.688cm" draw:z-index="21"><draw:image xlink:href="Pictures/100000010000002B00000028D7720614.png" xlink:type="simple" xlink:show="embed" xlink:actuate="onLoad" draw:mime-type="image/png"/></draw:frame></text:p>
          </table:table-cell>
          <table:table-cell table:style-name="Tabla1.D13" office:value-type="string">
            <text:p text:style-name="P14" loext:marker-style-name="T7"/>
          </table:table-cell>
          <table:table-cell table:style-name="Tabla1.E13" office:value-type="string">
            <text:p text:style-name="P1" loext:marker-style-name="T7"><text:span text:style-name="T7">344Kcal</text:span><draw:frame draw:style-name="fr1" draw:name="Imagen16" text:anchor-type="as-char" svg:width="0.714cm" svg:height="0.688cm" draw:z-index="22"><draw:image xlink:href="Pictures/100000010000002B00000028D7720614.png" xlink:type="simple" xlink:show="embed" xlink:actuate="onLoad" draw:mime-type="image/png"/></draw:frame><draw:frame draw:style-name="fr1" draw:name="Imagen17" text:anchor-type="as-char" svg:width="0.714cm" svg:height="0.688cm" draw:z-index="23"><draw:image xlink:href="Pictures/100000010000002A000000285FEF8B68.png" xlink:type="simple" xlink:show="embed" xlink:actuate="onLoad" draw:mime-type="image/png"/></draw:frame><draw:custom-shape text:anchor-type="as-char" draw:z-index="24" draw:name="Imagen 7" draw:style-name="gr16" draw:text-style-name="P40" svg:width="0.742cm" svg:height="0.715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14" loext:marker-style-name="T7"/>
          </table:table-cell>
          <table:table-cell table:style-name="Tabla1.F13" office:value-type="string">
            <text:p text:style-name="P14" loext:marker-style-name="T7"/>
          </table:table-cell>
          <table:table-cell table:style-name="Tabla1.G13" office:value-type="string">
            <text:p text:style-name="P1" loext:marker-style-name="T7"><text:span text:style-name="T7">515Kcal</text:span><draw:frame draw:style-name="fr1" draw:name="Imagen18" text:anchor-type="as-char" svg:width="0.714cm" svg:height="0.688cm" draw:z-index="25"><draw:image xlink:href="Pictures/100000010000002B00000028D7720614.png" xlink:type="simple" xlink:show="embed" xlink:actuate="onLoad" draw:mime-type="image/png"/></draw:frame><draw:custom-shape text:anchor-type="as-char" draw:z-index="26" draw:name="Imagen 7" draw:style-name="gr16" draw:text-style-name="P40" svg:width="0.742cm" svg:height="0.715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</table:table-cell>
          <table:table-cell table:style-name="Tabla1.H13" office:value-type="string">
            <text:p text:style-name="P14" loext:marker-style-name="T7"/>
          </table:table-cell>
          <table:table-cell table:style-name="Tabla1.I13" office:value-type="string">
            <text:p text:style-name="P1" loext:marker-style-name="T7"><text:span text:style-name="T7">433Kcal</text:span><draw:frame draw:style-name="fr1" draw:name="Imagen19" text:anchor-type="as-char" svg:width="0.714cm" svg:height="0.688cm" draw:z-index="27"><draw:image xlink:href="Pictures/100000010000002B00000028D7720614.png" xlink:type="simple" xlink:show="embed" xlink:actuate="onLoad" draw:mime-type="image/png"/></draw:frame></text:p>
          </table:table-cell>
          <table:table-cell table:style-name="Tabla1.J13" office:value-type="string">
            <text:p text:style-name="P14" loext:marker-style-name="T7"/>
          </table:table-cell>
          <table:covered-table-cell table:style-name="Tabla1.K13"/>
        </table:table-row>
        <table:table-row table:style-name="Tabla1.1">
          <table:table-cell table:style-name="Tabla1.A14" office:value-type="string">
            <text:p text:style-name="P19" loext:marker-style-name="T5"/>
          </table:table-cell>
          <table:table-cell table:style-name="Tabla1.A1" office:value-type="string">
            <text:p text:style-name="P12" loext:marker-style-name="T6"/>
          </table:table-cell>
          <table:table-cell table:style-name="Tabla1.C14" office:value-type="string">
            <text:p text:style-name="P14" loext:marker-style-name="T7"/>
          </table:table-cell>
          <table:table-cell table:style-name="Tabla1.A1" office:value-type="string">
            <text:p text:style-name="P14" loext:marker-style-name="T7"/>
          </table:table-cell>
          <table:table-cell table:style-name="Tabla1.E14" office:value-type="string">
            <text:p text:style-name="P14" loext:marker-style-name="T7"/>
          </table:table-cell>
          <table:table-cell table:style-name="Tabla1.A1" office:value-type="string">
            <text:p text:style-name="P14" loext:marker-style-name="T7"/>
          </table:table-cell>
          <table:table-cell table:style-name="Tabla1.G14" office:value-type="string">
            <text:p text:style-name="P14" loext:marker-style-name="T7"/>
          </table:table-cell>
          <table:table-cell table:style-name="Tabla1.A1" office:value-type="string">
            <text:p text:style-name="P14" loext:marker-style-name="T7"/>
          </table:table-cell>
          <table:table-cell table:style-name="Tabla1.I14" office:value-type="string">
            <text:p text:style-name="P14" loext:marker-style-name="T7"/>
          </table:table-cell>
          <table:table-cell table:style-name="Tabla1.A1" office:value-type="string">
            <text:p text:style-name="P14" loext:marker-style-name="T7"/>
          </table:table-cell>
          <table:table-cell table:style-name="Tabla1.K14" office:value-type="string">
            <text:p text:style-name="P14" loext:marker-style-name="T7"/>
          </table:table-cell>
        </table:table-row>
        <table:table-row table:style-name="Tabla1.1">
          <table:table-cell table:style-name="Tabla1.C1" office:value-type="string">
            <text:p text:style-name="P1" loext:marker-style-name="T4"><text:span text:style-name="T4">Cena</text:span><text:span text:style-name="T4"/></text:p>
          </table:table-cell>
          <table:table-cell table:style-name="Tabla1.B15" office:value-type="string">
            <text:p text:style-name="P14" loext:marker-style-name="T7"/>
          </table:table-cell>
          <table:table-cell table:style-name="Tabla1.C15" office:value-type="string">
            <text:p text:style-name="P1" loext:marker-style-name="T7"><text:span text:style-name="T7">-Crema de calabaza(130Kcal)</text:span><text:span text:style-name="T7"/></text:p>
            <text:p text:style-name="P1" loext:marker-style-name="T7"><text:span text:style-name="T7">-</text:span><text:span text:style-name="T8">Alitas horno (</text:span><text:span text:style-name="T14">champiñones)</text:span><text:span text:style-name="T7">(332Kcal)</text:span></text:p>
            <text:p text:style-name="P1" loext:marker-style-name="T7"><text:span text:style-name="T7">-fruta</text:span><text:span text:style-name="T7"/></text:p>
          </table:table-cell>
          <table:table-cell table:style-name="Tabla1.D15" office:value-type="string">
            <text:p text:style-name="P14" loext:marker-style-name="T7"/>
          </table:table-cell>
          <table:table-cell table:style-name="Tabla1.E15" office:value-type="string">
            <text:p text:style-name="P1" loext:marker-style-name="T7"><text:span text:style-name="T7">-Acelgas </text:span><text:span text:style-name="T10">salteadas</text:span><text:span text:style-name="T7"> 234Kcal)</text:span></text:p>
            <text:p text:style-name="P1" loext:marker-style-name="T7"><text:span text:style-name="T7">-L</text:span><text:span text:style-name="T10">ibrito de lomo (zanahoria crujiente) </text:span><text:span text:style-name="T7"><text:s/>(390Kcal)</text:span></text:p>
            <text:p text:style-name="P1" loext:marker-style-name="T7"><text:span text:style-name="T7">-fruta</text:span><text:span text:style-name="T7"/></text:p>
          </table:table-cell>
          <table:table-cell table:style-name="Tabla1.F15" office:value-type="string">
            <text:p text:style-name="P14" loext:marker-style-name="T7"/>
          </table:table-cell>
          <table:table-cell table:style-name="Tabla1.G15" office:value-type="string">
            <text:p text:style-name="P1" loext:marker-style-name="T7"><text:span text:style-name="T7">-Sopa de pollo156Kcal)</text:span><text:span text:style-name="T7"/></text:p>
            <text:p text:style-name="P1" loext:marker-style-name="T7"><text:span text:style-name="T7">-</text:span><text:span text:style-name="T9">Salmón al horno</text:span><text:span text:style-name="T7"> (</text:span><text:span text:style-name="T9">calabacin</text:span><text:span text:style-name="T7">)(283Kcal)</text:span></text:p>
            <text:p text:style-name="P1" loext:marker-style-name="T7"><text:span text:style-name="T7">-yogur</text:span></text:p>
          </table:table-cell>
          <table:table-cell table:style-name="Tabla1.H15" office:value-type="string">
            <text:p text:style-name="P14" loext:marker-style-name="T7"/>
          </table:table-cell>
          <table:table-cell table:style-name="Tabla1.I15" office:value-type="string">
            <text:p text:style-name="P1" loext:marker-style-name="T7"><text:span text:style-name="T7">-Menestra de verduras(265Kcal)</text:span><text:span text:style-name="T7"/></text:p>
            <text:p text:style-name="P1" loext:marker-style-name="T7"><text:span text:style-name="T7">-</text:span><text:span text:style-name="T9">Pechuga a la plancha(ensalada)</text:span><text:span text:style-name="T7"> (</text:span><text:span text:style-name="T9">3</text:span><text:span text:style-name="T7">20Kcal)</text:span></text:p>
            <text:p text:style-name="P1" loext:marker-style-name="T7"><text:span text:style-name="T7">-yogur</text:span></text:p>
          </table:table-cell>
          <table:table-cell table:style-name="Tabla1.J15" office:value-type="string">
            <text:p text:style-name="P14" loext:marker-style-name="T7"/>
          </table:table-cell>
          <table:table-cell table:style-name="Tabla1.A1" office:value-type="string">
            <text:p text:style-name="P14" loext:marker-style-name="T7"/>
          </table:table-cell>
        </table:table-row>
        <table:table-row table:style-name="Tabla1.1">
          <table:table-cell table:style-name="Tabla1.A4" office:value-type="string">
            <text:p text:style-name="P18" loext:marker-style-name="T4"/>
          </table:table-cell>
          <table:table-cell table:style-name="Tabla1.B1" office:value-type="string">
            <text:p text:style-name="P14" loext:marker-style-name="T7"/>
          </table:table-cell>
          <table:table-cell table:style-name="Tabla1.C16" office:value-type="string">
            <text:p text:style-name="P16" loext:marker-style-name="T17"/>
            <text:p text:style-name="P1" loext:marker-style-name="T17"><text:span text:style-name="T17">600Kcal</text:span><text:span text:style-name="T17"/></text:p>
          </table:table-cell>
          <table:table-cell table:style-name="Tabla1.D16" office:value-type="string">
            <text:p text:style-name="P14" loext:marker-style-name="T7"/>
          </table:table-cell>
          <table:table-cell table:style-name="Tabla1.E16" office:value-type="string">
            <text:p text:style-name="P14" loext:marker-style-name="T7"/>
            <text:p text:style-name="P1" loext:marker-style-name="T7"><text:span text:style-name="T7">748Kcal</text:span><text:span text:style-name="T7"/></text:p>
          </table:table-cell>
          <table:table-cell table:style-name="Tabla1.F16" office:value-type="string">
            <text:p text:style-name="P14" loext:marker-style-name="T7"/>
          </table:table-cell>
          <table:table-cell table:style-name="Tabla1.G16" office:value-type="string">
            <text:p text:style-name="P1" loext:marker-style-name="T7"><text:span text:style-name="T7">615Kcal</text:span><draw:frame draw:style-name="fr1" draw:name="Imagen20" text:anchor-type="as-char" svg:width="0.714cm" svg:height="0.688cm" draw:z-index="28"><draw:image xlink:href="Pictures/100000010000002B00000028D7720614.png" xlink:type="simple" xlink:show="embed" xlink:actuate="onLoad" draw:mime-type="image/png"/></draw:frame><draw:custom-shape text:anchor-type="as-char" draw:z-index="29" draw:name="Imagen 2" draw:style-name="gr17" draw:text-style-name="P41" svg:width="0.689cm" svg:height="0.689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Imagen21" text:anchor-type="as-char" svg:width="0.714cm" svg:height="0.688cm" draw:z-index="30"><draw:image xlink:href="Pictures/100000010000002A000000285FEF8B68.png" xlink:type="simple" xlink:show="embed" xlink:actuate="onLoad" draw:mime-type="image/png"/></draw:frame></text:p>
          </table:table-cell>
          <table:table-cell table:style-name="Tabla1.H16" office:value-type="string">
            <text:p text:style-name="P14" loext:marker-style-name="T7"/>
          </table:table-cell>
          <table:table-cell table:style-name="Tabla1.I16" office:value-type="string">
            <text:p text:style-name="P1" loext:marker-style-name="T7"><text:span text:style-name="T7">852Kcal</text:span><draw:custom-shape text:anchor-type="as-char" draw:z-index="31" draw:name="Imagen 7" draw:style-name="gr16" draw:text-style-name="P40" svg:width="0.742cm" svg:height="0.715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Imagen22" text:anchor-type="as-char" svg:width="0.714cm" svg:height="0.688cm" draw:z-index="32"><draw:image xlink:href="Pictures/100000010000002A000000285FEF8B68.png" xlink:type="simple" xlink:show="embed" xlink:actuate="onLoad" draw:mime-type="image/png"/></draw:frame></text:p>
          </table:table-cell>
          <table:table-cell table:style-name="Tabla1.J16" office:value-type="string">
            <text:p text:style-name="P14" loext:marker-style-name="T7"/>
          </table:table-cell>
          <table:table-cell table:style-name="Tabla1.A1" office:value-type="string">
            <text:p text:style-name="P14" loext:marker-style-name="T7"/>
          </table:table-cell>
        </table:table-row>
      </table:table>
      <text:p text:style-name="P20" loext:marker-style-name="T7"/>
      <text:p text:style-name="P21" loext:marker-style-name="T7"><text:s text:c="129"/>Se reserva el derecho del CPIFP de realizar cambios de algún plato según necesidad <text:s/></text:p>
      <text:p text:style-name="Standard"><text:soft-page-break/></text:p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7" office:value-type="string">
            <text:p text:style-name="P2" loext:marker-style-name="T18"><text:span text:style-name="T18">Leyenda de los alérgenos</text:span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"><draw:custom-shape text:anchor-type="as-char" draw:z-index="33" draw:name="Imagen 19" draw:style-name="gr15" draw:text-style-name="P39" svg:width="1.108cm" svg:height="1.123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2">CRUSTÁCEOS</text:p>
          </table:table-cell>
          <table:table-cell table:style-name="Tabla2.B2" office:value-type="string">
            <text:p text:style-name="P2"><draw:custom-shape text:anchor-type="as-char" draw:z-index="34" draw:name="Imagen 22" draw:style-name="gr14" draw:text-style-name="P38" svg:width="1.045cm" svg:height="1.017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2">SÉSAMO</text:p>
          </table:table-cell>
          <table:table-cell table:style-name="Tabla2.C2" office:value-type="string">
            <text:p text:style-name="P2"><draw:custom-shape text:anchor-type="as-char" draw:z-index="35" draw:name="Imagen 25" draw:style-name="gr13" draw:text-style-name="P37" svg:width="1.07cm" svg:height="0.996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2">FRUTOS SECOS</text:p>
          </table:table-cell>
          <table:table-cell table:style-name="Tabla2.D2" office:value-type="string">
            <text:p text:style-name="P2"><draw:custom-shape text:anchor-type="as-char" draw:z-index="36" draw:name="Imagen 16" draw:style-name="gr12" draw:text-style-name="P36" svg:width="0.964cm" svg:height="0.953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2">GLUTEN</text:p>
          </table:table-cell>
          <table:table-cell table:style-name="Tabla2.E2" office:value-type="string">
            <text:p text:style-name="P2"><draw:custom-shape text:anchor-type="as-char" draw:z-index="37" draw:name="Imagen 28" draw:style-name="gr11" draw:text-style-name="P35" svg:width="1.07cm" svg:height="1.013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2">HUEVOS</text:p>
          </table:table-cell>
          <table:table-cell table:style-name="Tabla2.F2" office:value-type="string">
            <text:p text:style-name="P2"><draw:custom-shape text:anchor-type="as-char" draw:z-index="38" draw:name="Imagen 31" draw:style-name="gr10" draw:text-style-name="P34" svg:width="1.006cm" svg:height="1.006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2">PESCADO</text:p>
          </table:table-cell>
          <table:table-cell table:style-name="Tabla2.G2" office:value-type="string">
            <text:p text:style-name="P2"><draw:custom-shape text:anchor-type="as-char" draw:z-index="39" draw:name="Imagen 34" draw:style-name="gr9" draw:text-style-name="P33" svg:width="1.006cm" svg:height="1.001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2">MOLÚSCOS</text:p>
          </table:table-cell>
        </table:table-row>
        <table:table-row table:style-name="Tabla2.1">
          <table:table-cell table:style-name="Tabla2.A3" office:value-type="string">
            <text:p text:style-name="P11" loext:marker-style-name="T19"><draw:custom-shape text:anchor-type="as-char" draw:z-index="40" draw:name="Imagen 37" draw:style-name="gr8" draw:text-style-name="P32" svg:width="0.992cm" svg:height="1.038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2" loext:marker-style-name="T19"><text:span text:style-name="T19">MOSTAZA</text:span><text:span text:style-name="T19"/></text:p>
          </table:table-cell>
          <table:table-cell table:style-name="Tabla2.B3" office:value-type="string">
            <text:p text:style-name="P11" loext:marker-style-name="T19"><draw:custom-shape text:anchor-type="as-char" draw:z-index="41" draw:name="Imagen 40" draw:style-name="gr7" draw:text-style-name="P31" svg:width="1.161cm" svg:height="1.101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2" loext:marker-style-name="T19"><text:span text:style-name="T19">APIO</text:span><text:span text:style-name="T19"/></text:p>
          </table:table-cell>
          <table:table-cell table:style-name="Tabla2.C3" office:value-type="string">
            <text:p text:style-name="P11" loext:marker-style-name="T19"><draw:custom-shape text:anchor-type="as-char" draw:z-index="42" draw:name="Imagen 43" draw:style-name="gr6" draw:text-style-name="P30" svg:width="1.049cm" svg:height="1.096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2" loext:marker-style-name="T19"><text:span text:style-name="T19">CACAHUETES</text:span><text:span text:style-name="T19"/></text:p>
          </table:table-cell>
          <table:table-cell table:style-name="Tabla2.D3" office:value-type="string">
            <text:p text:style-name="P11" loext:marker-style-name="T19"><draw:custom-shape text:anchor-type="as-char" draw:z-index="43" draw:name="Imagen 46" draw:style-name="gr5" draw:text-style-name="P29" svg:width="1.038cm" svg:height="1.038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2" loext:marker-style-name="T19"><text:span text:style-name="T19">LÁCTEOS</text:span><text:span text:style-name="T19"/></text:p>
          </table:table-cell>
          <table:table-cell table:style-name="Tabla2.E3" office:value-type="string">
            <text:p text:style-name="P11" loext:marker-style-name="T19"><draw:custom-shape text:anchor-type="as-char" draw:z-index="44" draw:name="Imagen 49" draw:style-name="gr4" draw:text-style-name="P28" svg:width="1.086cm" svg:height="1.038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2" loext:marker-style-name="T19"><text:span text:style-name="T19">SULFITO</text:span><text:span text:style-name="T19"/></text:p>
          </table:table-cell>
          <table:table-cell table:style-name="Tabla2.F3" office:value-type="string">
            <text:p text:style-name="P11" loext:marker-style-name="T19"><draw:custom-shape text:anchor-type="as-char" draw:z-index="45" draw:name="Imagen 52" draw:style-name="gr3" draw:text-style-name="P27" svg:width="1.038cm" svg:height="1.038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2" loext:marker-style-name="T19"><text:span text:style-name="T19">SOJA</text:span><text:span text:style-name="T19"/></text:p>
          </table:table-cell>
          <table:table-cell table:style-name="Tabla2.G3" office:value-type="string">
            <text:p text:style-name="P11" loext:marker-style-name="T19"><draw:custom-shape text:anchor-type="as-char" draw:z-index="46" draw:name="Imagen 55" draw:style-name="gr2" draw:text-style-name="P26" svg:width="1.066cm" svg:height="1.038cm"><svg:desc>Descarga gratuita de La Hinchazón, La Alergia, La Alergia A Los Alimentos Imágen de Png</svg:desc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2" loext:marker-style-name="T19"><text:span text:style-name="T19">ALTRAMUZ</text:span><text:span text:style-name="T19"/>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P22" loext:marker-style-name="T20"/>
          </table:table-cell>
          <table:table-cell table:style-name="Tabla3.A1" table:number-rows-spanned="2" office:value-type="string">
            <text:p text:style-name="Standard"/>
          </table:table-cell>
          <table:table-cell table:style-name="Tabla3.A1" table:number-rows-spanned="2" office:value-type="string">
            <text:p text:style-name="P23" loext:marker-style-name="T21"/>
          </table:table-cell>
        </table:table-row>
        <table:table-row table:style-name="Tabla3.1">
          <table:table-cell table:style-name="Tabla3.A1" table:number-columns-spanned="3" office:value-type="string">
            <text:p text:style-name="P4"/>
          </table:table-cell>
          <table:covered-table-cell/>
          <table:covered-table-cell/>
          <table:covered-table-cell table:style-name="Tabla3.A1"/>
          <table:covered-table-cell table:style-name="Tabla3.A1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MingLiU" svg:font-family="PMingLiU, 新細明體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fill-image draw:name="Bitmap_20_1" draw:display-name="Bitmap 1" xlink:href="Pictures/1000000000000057000000570548BCB5.png" xlink:type="simple" xlink:show="embed" xlink:actuate="onLoad"/>
    <draw:fill-image draw:name="Bitmap_20_10" draw:display-name="Bitmap 10" xlink:href="Pictures/10000000000000560000005A97AB09E5.png" xlink:type="simple" xlink:show="embed" xlink:actuate="onLoad"/>
    <draw:fill-image draw:name="Bitmap_20_11" draw:display-name="Bitmap 11" xlink:href="Pictures/10000000000000650000006095B4185F.png" xlink:type="simple" xlink:show="embed" xlink:actuate="onLoad"/>
    <draw:fill-image draw:name="Bitmap_20_12" draw:display-name="Bitmap 12" xlink:href="Pictures/100000000000005C000000601F6374DB.png" xlink:type="simple" xlink:show="embed" xlink:actuate="onLoad"/>
    <draw:fill-image draw:name="Bitmap_20_13" draw:display-name="Bitmap 13" xlink:href="Pictures/100000000000005B0000005AF0DA5B57.png" xlink:type="simple" xlink:show="embed" xlink:actuate="onLoad"/>
    <draw:fill-image draw:name="Bitmap_20_14" draw:display-name="Bitmap 14" xlink:href="Pictures/100000000000005F0000005BBCBF71A3.png" xlink:type="simple" xlink:show="embed" xlink:actuate="onLoad"/>
    <draw:fill-image draw:name="Bitmap_20_15" draw:display-name="Bitmap 15" xlink:href="Pictures/10000000000000590000005A67BE5301.png" xlink:type="simple" xlink:show="embed" xlink:actuate="onLoad"/>
    <draw:fill-image draw:name="Bitmap_20_16" draw:display-name="Bitmap 16" xlink:href="Pictures/100000000000005C0000005A67926B3B.png" xlink:type="simple" xlink:show="embed" xlink:actuate="onLoad"/>
    <draw:fill-image draw:name="Bitmap_20_2" draw:display-name="Bitmap 2" xlink:href="Pictures/100000000000005C00000058F0880A70.png" xlink:type="simple" xlink:show="embed" xlink:actuate="onLoad"/>
    <draw:fill-image draw:name="Bitmap_20_3" draw:display-name="Bitmap 3" xlink:href="Pictures/100000000000006000000062EF04BA9B.png" xlink:type="simple" xlink:show="embed" xlink:actuate="onLoad"/>
    <draw:fill-image draw:name="Bitmap_20_4" draw:display-name="Bitmap 4" xlink:href="Pictures/100000000000005B000000591F62B3BE.png" xlink:type="simple" xlink:show="embed" xlink:actuate="onLoad"/>
    <draw:fill-image draw:name="Bitmap_20_5" draw:display-name="Bitmap 5" xlink:href="Pictures/100000000000005D0000005796A0D136.png" xlink:type="simple" xlink:show="embed" xlink:actuate="onLoad"/>
    <draw:fill-image draw:name="Bitmap_20_6" draw:display-name="Bitmap 6" xlink:href="Pictures/1000000000000054000000537266FF57.png" xlink:type="simple" xlink:show="embed" xlink:actuate="onLoad"/>
    <draw:fill-image draw:name="Bitmap_20_7" draw:display-name="Bitmap 7" xlink:href="Pictures/100000000000005C00000058D6D4BD09.png" xlink:type="simple" xlink:show="embed" xlink:actuate="onLoad"/>
    <draw:fill-image draw:name="Bitmap_20_8" draw:display-name="Bitmap 8" xlink:href="Pictures/10000000000000570000005779E7CF84.png" xlink:type="simple" xlink:show="embed" xlink:actuate="onLoad"/>
    <draw:fill-image draw:name="Bitmap_20_9" draw:display-name="Bitmap 9" xlink:href="Pictures/100000000000005700000057F2870FC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_20_11" style:display-name="Título 11" style:family="paragraph" style:parent-style-name="Title" style:next-style-name="Text_20_body" style:default-outline-level="1" style:list-style-name="WWNum1"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Viñet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s" style:family="text"/>
    <style:style style:name="WW8Num1z0" style:family="text">
      <style:text-properties style:font-name="Times New Roman" fo:font-family="'Times New Roman'" style:font-family-generic="roman" style:font-pitch="variable" style:font-name-asian="PMingLiU" style:font-family-asian="PMingLiU, 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2cm" fo:margin-right="2cm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25</meta:editing-cycles>
    <meta:print-date>2025-07-18T09:52:00</meta:print-date>
    <meta:creation-date>2023-07-13T12:07:00</meta:creation-date>
    <dc:date>2025-08-31T10:53:22.489000000</dc:date>
    <dc:language>es-ES</dc:language>
    <meta:editing-duration>PT2H50M2S</meta:editing-duration>
    <meta:generator>LibreOffice/24.2.7.2$Windows_X86_64 LibreOffice_project/ee3885777aa7032db5a9b65deec9457448a91162</meta:generator>
    <meta:document-statistic meta:table-count="3" meta:image-count="21" meta:object-count="0" meta:page-count="2" meta:paragraph-count="104" meta:word-count="237" meta:character-count="1888" meta:non-whitespace-character-count="1568"/>
    <meta:user-defined meta:name="AppVersion">14.0000</meta:user-defined>
    <meta:user-defined meta:name="Company">HP</meta:user-defined>
    <meta:template xlink:type="simple" xlink:actuate="onRequest" xlink:title="Normal" xlink:href=""/>
  </office:meta>
</office:document-meta>
</file>